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E0000002B7C903D7FD636530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style:snap-to-layout-grid="false">
        <style:tab-stops>
          <style:tab-stop style:position="15cm" style:type="right"/>
        </style:tab-stops>
      </style:paragraph-properties>
      <style:text-properties style:font-name="Gill Sans MT" fo:font-size="10pt" style:font-size-asian="10pt" style:font-name-complex="Gill Sans MT" style:text-scale="85%"/>
    </style:style>
    <style:style style:name="P3" style:family="paragraph" style:parent-style-name="Header">
      <style:text-properties style:font-name="Gill Sans MT" fo:font-size="9pt" style:rfc-language-tag="es-ES-u-co-trad" fo:language="es" fo:country="ES" style:font-size-asian="9pt" style:font-name-complex="Gill Sans MT" style:font-size-complex="11pt" style:text-scale="85%"/>
    </style:style>
    <style:style style:name="P4" style:family="paragraph" style:parent-style-name="Header">
      <style:text-properties style:font-name="Gill Sans MT" fo:font-size="8pt" style:rfc-language-tag="es-ES-u-co-trad" fo:language="es" fo:country="ES" style:font-size-asian="8pt" style:font-name-complex="Gill Sans MT" style:font-size-complex="11pt" style:text-scale="85%"/>
    </style:style>
    <style:style style:name="P5" style:family="paragraph" style:parent-style-name="Header">
      <style:paragraph-properties style:snap-to-layout-grid="false">
        <style:tab-stops>
          <style:tab-stop style:position="15cm" style:type="right"/>
        </style:tab-stops>
      </style:paragraph-properties>
      <style:text-properties fo:color="#758085" style:font-name="Gill Sans MT" fo:font-size="10pt" fo:language="none" fo:country="none" style:font-size-asian="10pt" style:language-asian="none" style:country-asian="none" style:font-name-complex="Gill Sans MT" style:text-scale="85%"/>
    </style:style>
    <style:style style:name="P6" style:family="paragraph" style:parent-style-name="Header">
      <style:paragraph-properties style:snap-to-layout-grid="false">
        <style:tab-stops>
          <style:tab-stop style:position="15cm" style:type="right"/>
        </style:tab-stops>
      </style:paragraph-properties>
      <style:text-properties fo:color="#758085" style:font-name="Gill Sans MT" fo:font-size="10pt" style:rfc-language-tag="es-ES-u-co-trad" fo:language="es" fo:country="ES" style:font-size-asian="10pt" style:font-name-complex="Gill Sans MT" style:text-scale="85%"/>
    </style:style>
    <style:style style:name="P7" style:family="paragraph" style:parent-style-name="Header">
      <style:paragraph-properties style:snap-to-layout-grid="false"/>
      <style:text-properties fo:color="#758085" style:font-name="Gill Sans MT" fo:font-size="9pt" style:rfc-language-tag="es-ES-u-co-trad" fo:language="es" fo:country="ES" style:font-size-asian="9pt" style:language-asian="none" style:country-asian="none" style:font-name-complex="Gill Sans MT" style:font-size-complex="11pt" style:text-scale="85%"/>
    </style:style>
    <style:style style:name="P8" style:family="paragraph" style:parent-style-name="Header">
      <style:paragraph-properties fo:margin-left="0cm" fo:margin-right="0cm" fo:text-indent="-1.251cm" style:auto-text-indent="false">
        <style:tab-stops>
          <style:tab-stop style:position="15cm" style:type="right"/>
        </style:tab-stops>
      </style:paragraph-properties>
      <style:text-properties fo:color="#758085" style:font-name="Gill Sans MT" fo:font-size="10pt" fo:language="none" fo:country="none" style:font-size-asian="10pt" style:language-asian="none" style:country-asian="none" style:font-name-complex="Gill Sans MT" style:text-scale="85%"/>
    </style:style>
    <style:style style:name="P9" style:family="paragraph" style:parent-style-name="Header">
      <style:paragraph-properties fo:margin-left="0cm" fo:margin-right="0cm" fo:text-indent="-1.251cm" style:auto-text-indent="false">
        <style:tab-stops>
          <style:tab-stop style:position="15cm" style:type="right"/>
        </style:tab-stops>
      </style:paragraph-properties>
      <style:text-properties fo:color="#758085" style:font-name="Gill Sans MT" fo:font-size="10pt" style:font-size-asian="10pt" style:font-name-complex="Gill Sans MT" style:text-scale="85%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officeooo:rsid="000d110b" officeooo:paragraph-rsid="000dea3a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margin-top="0.494cm" fo:margin-bottom="0.21cm" loext:contextual-spacing="false" fo:text-align="center" style:justify-single-word="false" fo:hyphenation-ladder-count="no-limit" fo:text-indent="0cm" style:auto-text-indent="false" style:page-number="auto"/>
      <style:text-properties fo:color="#ce181e" style:font-name="Calibri" fo:font-size="14pt" fo:font-weight="bold" officeooo:rsid="000b7a2e" officeooo:paragraph-rsid="000b7a2e" style:font-name-asian="Arial Unicode MS" style:font-size-asian="14pt" style:language-asian="ar" style:country-asian="SA" style:font-weight-asian="bold" style:font-name-complex="Calibri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fo:color="#000000" style:font-name="Calibri" fo:font-size="12pt" fo:font-weight="bold" officeooo:rsid="000b7a2e" officeooo:paragraph-rsid="000b7a2e" style:font-name-asian="Arial Unicode MS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fo:color="#000000" style:font-name="Calibri" fo:font-size="12pt" fo:font-weight="normal" officeooo:rsid="000b7a2e" officeooo:paragraph-rsid="000b7a2e" style:font-name-asian="Arial Unicode MS" style:font-size-asian="10.5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4cm" fo:margin-bottom="0.21cm" loext:contextual-spacing="false" fo:text-align="justify" style:justify-single-word="false" fo:hyphenation-ladder-count="no-limit" fo:text-indent="0cm" style:auto-text-indent="false"/>
      <style:text-properties fo:color="#000000" style:font-name="Calibri" fo:font-size="12pt" fo:font-weight="normal" officeooo:rsid="000d110b" officeooo:paragraph-rsid="000d110b" style:font-name-asian="Arial Unicode MS" style:font-size-asian="10.5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94cm" fo:margin-bottom="0.21cm" loext:contextual-spacing="false" fo:text-align="justify" style:justify-single-word="false" fo:hyphenation-ladder-count="no-limit" fo:text-indent="0cm" style:auto-text-indent="false"/>
      <style:text-properties fo:color="#000000" fo:font-size="12pt" fo:font-weight="normal" officeooo:rsid="000b7a2e" officeooo:paragraph-rsid="000b7a2e" style:font-size-asian="10.5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94cm" fo:margin-bottom="0.21cm" loext:contextual-spacing="false" fo:text-align="justify" style:justify-single-word="false" fo:hyphenation-ladder-count="no-limit" fo:text-indent="0cm" style:auto-text-indent="false"/>
      <style:text-properties fo:color="#000000" fo:font-size="12pt" fo:font-weight="normal" officeooo:rsid="000b7a2e" officeooo:paragraph-rsid="000e66c1" style:font-size-asian="10.5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4cm" fo:margin-bottom="0.21cm" loext:contextual-spacing="false" fo:text-align="justify" style:justify-single-word="false" fo:hyphenation-ladder-count="no-limit" fo:text-indent="0cm" style:auto-text-indent="false"/>
      <style:text-properties fo:color="#000000" fo:font-size="12pt" fo:font-weight="normal" officeooo:rsid="000d110b" officeooo:paragraph-rsid="000d110b" style:font-size-asian="10.5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94cm" fo:margin-bottom="0.21cm" loext:contextual-spacing="false" fo:text-align="justify" style:justify-single-word="false" fo:hyphenation-ladder-count="no-limit" fo:text-indent="0cm" style:auto-text-indent="false"/>
      <style:text-properties fo:color="#000000" fo:font-size="12pt" fo:font-weight="normal" officeooo:rsid="000d110b" officeooo:paragraph-rsid="000dea3a" style:font-size-asian="10.5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94cm" fo:margin-bottom="0.21cm" loext:contextual-spacing="false" fo:text-align="justify" style:justify-single-word="false" fo:hyphenation-ladder-count="no-limit" fo:text-indent="0cm" style:auto-text-indent="false"/>
      <style:text-properties fo:color="#000000" fo:font-size="12pt" fo:font-weight="bold" officeooo:rsid="000b7a2e" officeooo:paragraph-rsid="000b7a2e" style:font-size-asian="10.5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Heading_20_1">
      <style:paragraph-properties fo:text-align="start" style:justify-single-word="false"/>
      <style:text-properties fo:color="#000000" fo:font-size="17pt" style:font-size-asian="17pt"/>
    </style:style>
    <style:style style:name="T1" style:family="text">
      <style:text-properties style:font-name="Calibri" style:font-name-asian="Arial Unicode MS" style:language-asian="ar" style:country-asian="SA" style:font-name-complex="Calibri"/>
    </style:style>
    <style:style style:name="T2" style:family="text">
      <style:text-properties style:font-name="Calibri" officeooo:rsid="000d110b" style:font-name-asian="Arial Unicode MS" style:language-asian="ar" style:country-asian="SA" style:font-name-complex="Calibri"/>
    </style:style>
    <style:style style:name="T3" style:family="text">
      <style:text-properties style:font-name="Calibri" officeooo:rsid="000dea3a" style:font-name-asian="Arial Unicode MS" style:language-asian="ar" style:country-asian="SA" style:font-name-complex="Calibri"/>
    </style:style>
    <style:style style:name="T4" style:family="text">
      <style:text-properties style:font-name="Calibri" officeooo:rsid="000e66c1" style:font-name-asian="Arial Unicode MS" style:language-asian="ar" style:country-asian="SA" style:font-name-complex="Calibri"/>
    </style:style>
    <style:style style:name="T5" style:family="text">
      <style:text-properties style:font-name="Calibri" officeooo:rsid="000ee280" style:font-name-asian="Arial Unicode MS" style:language-asian="ar" style:country-asian="SA" style:font-name-complex="Calibri"/>
    </style:style>
    <style:style style:name="T6" style:family="text">
      <style:text-properties style:font-name="Calibri" fo:font-weight="bold" style:font-name-asian="Arial Unicode MS" style:language-asian="ar" style:country-asian="SA" style:font-weight-asian="bold" style:font-name-complex="Calibri" style:font-weight-complex="bold"/>
    </style:style>
    <style:style style:name="T7" style:family="text">
      <style:text-properties style:font-name="Calibri" fo:font-weight="bold" officeooo:rsid="000dea3a" style:font-name-asian="Arial Unicode MS" style:language-asian="ar" style:country-asian="SA" style:font-weight-asian="bold" style:font-name-complex="Calibri" style:font-weight-complex="bold"/>
    </style:style>
    <style:style style:name="T8" style:family="text">
      <style:text-properties style:font-name="Calibri" fo:font-weight="bold" officeooo:rsid="000d110b" style:font-name-asian="Arial Unicode MS" style:language-asian="ar" style:country-asian="SA" style:font-weight-asian="bold" style:font-name-complex="Calibri" style:font-weight-complex="bold"/>
    </style:style>
    <style:style style:name="T9" style:family="text">
      <style:text-properties style:font-name="Calibri" style:text-underline-style="solid" style:text-underline-width="auto" style:text-underline-color="font-color" officeooo:rsid="000d110b" style:font-name-asian="Arial Unicode MS" style:language-asian="ar" style:country-asian="SA" style:font-name-complex="Calibri"/>
    </style:style>
    <style:style style:name="T10" style:family="text">
      <style:text-properties style:font-name="Calibri" style:text-underline-style="solid" style:text-underline-width="auto" style:text-underline-color="font-color" officeooo:rsid="000ee280" style:font-name-asian="Arial Unicode MS" style:language-asian="ar" style:country-asian="SA" style:font-name-complex="Calibri"/>
    </style:style>
    <style:style style:name="T11" style:family="text">
      <style:text-properties style:font-name="Calibri" style:text-underline-style="solid" style:text-underline-width="auto" style:text-underline-color="font-color" fo:font-weight="bold" officeooo:rsid="000d110b" style:font-name-asian="Arial Unicode MS" style:language-asian="ar" style:country-asian="SA" style:font-weight-asian="bold" style:font-name-complex="Calibri" style:font-weight-complex="bold"/>
    </style:style>
    <style:style style:name="T12" style:family="text">
      <style:text-properties fo:color="#000000" style:font-name="Calibri" fo:font-size="12pt" fo:font-weight="bold" style:font-name-asian="Arial Unicode MS" style:font-size-asian="10.5pt" style:language-asian="ar" style:country-asian="SA" style:font-weight-asian="bold" style:font-name-complex="Calibri" style:font-size-complex="12pt" style:font-weight-complex="bold"/>
    </style:style>
    <style:style style:name="T13" style:family="text">
      <style:text-properties fo:color="#000000" style:font-name="Calibri" fo:font-size="12pt" fo:font-weight="bold" officeooo:rsid="000dea3a" style:font-name-asian="Arial Unicode MS" style:font-size-asian="10.5pt" style:language-asian="ar" style:country-asian="SA" style:font-weight-asian="bold" style:font-name-complex="Calibri" style:font-size-complex="12pt" style:font-weight-complex="bold"/>
    </style:style>
    <style:style style:name="T14" style:family="text">
      <style:text-properties fo:color="#ed1c24" style:font-name="Calibri" fo:font-weight="bold" style:font-name-asian="Arial Unicode MS" style:language-asian="ar" style:country-asian="SA" style:font-weight-asian="bold" style:font-name-complex="Calibri" style:font-weight-complex="bold"/>
    </style:style>
    <style:style style:name="T15" style:family="text">
      <style:text-properties fo:color="#ed1c24" style:font-name="Calibri" style:font-name-asian="Arial Unicode MS" style:language-asian="ar" style:country-asian="SA" style:font-name-complex="Calibri"/>
    </style:style>
    <style:style style:name="T16" style:family="text">
      <style:text-properties officeooo:rsid="000ee28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3cm" fo:padding-right="0.273cm" fo:padding-top="0.146cm" fo:padding-bottom="0.146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RCULAR AL SECTOR TURÍSTICO DE EXTREMADURA. <text:s/>LUNES, 30 de marzo 2020</text:p>
      <text:p text:style-name="P14">Estimados amigos.</text:p>
      <text:p text:style-name="P15">Con la información que se dispone en la DG de Turismo en el día de hoy se <text:span text:style-name="T16">INFORMA</text:span>:</text:p>
      <text:p text:style-name="P17"><text:span text:style-name="T14">1º</text:span><text:span text:style-name="T1">. El jueves pasado a las 23,59 h quedaron </text:span><text:span text:style-name="T6">cerrados todos los establecimientos turísticos para viajeros de la región</text:span><text:span text:style-name="T1">, según la Orden SND/257 </text:span><text:span text:style-name="T5">(BOE 19.03.20) </text:span><text:span text:style-name="T1">del Ministerio de Sanidad. Excepto los del artículo 2.</text:span></text:p>
      <text:p text:style-name="P17"><text:span text:style-name="T14">2º. </text:span><text:span text:style-name="T1">La Orden TMA/277 (Boe del 25 de marzo) por la que declara servicios esenciales a determinados alojamientos turísticos. <text:s/>En el BOE del </text:span><text:span text:style-name="T2">25 de marzo,</text:span><text:span text:style-name="T1"> aparece el primer listado de Alojamientos Turísticos de Guardia de Extremadura. Tal orden establece el sistema de revisión y actualización por parte del Ministerio de Transportes, que es la autoridad competente que decide en última instancia. </text:span></text:p>
      <text:p text:style-name="P21"><text:span text:style-name="T15">3. </text:span><text:span text:style-name="T1">ACTUALIZACIÓN DE LOS ALOJAMIENTOS DE GUARDIA </text:span><text:span text:style-name="T2">PARA TRABAJADORES EN</text:span><text:span text:style-name="T1"> EXTREMADURA.</text:span></text:p>
      <text:p text:style-name="P18"><text:span text:style-name="T1">Tal y como estable la Orden TMA/277 </text:span><text:span text:style-name="T5">precitada </text:span><text:span text:style-name="T1">para actualizar </text:span><text:span text:style-name="T2">la lista, la Dirección General de Turismo hemos remitido varias listas posteriores de aquellos Alojamientos que solicitaron prestar servicios acogidos al artículo 3 de la Orden TMA/277. <text:s/>Para normalizar y homogeneizar dicho proceso se adjunta una </text:span><text:span text:style-name="T11">COMUNICACIÓN</text:span><text:span text:style-name="T9"> </text:span><text:span text:style-name="T10">de apertura</text:span><text:span text:style-name="T5"> </text:span><text:span text:style-name="T2">para los Alojamientos de Extremadura. Cumplimentarla aquellos que queráis estar en ese listado oficial que se publicará en el BOE periódicamente. <text:s/>Y mantenernos informados diariamente por correo del nivel de ocupación y de cualquier otra incidencia. Si la decisión es cerrar una vez abiertos también lo tenéis que comunicar a los Servicios de Inspección de vuestra provincia. </text:span><text:span text:style-name="T3">Desde la Secretaría de Estado de Turismo nos informan que esta semana, cuando se publique la nueva lista de Alojamientos de Guardia, entrará en servicio una </text:span><text:span text:style-name="T7">página Web</text:span><text:span text:style-name="T3"> con dichos alojamientos, alojada en MINCOTUR. </text:span></text:p>
      <text:p text:style-name="P18"><text:span text:style-name="T2">Se recomienda </text:span><text:span text:style-name="T4">establecer</text:span><text:span text:style-name="T2"> </text:span><text:span text:style-name="T9">precios adecuados</text:span><text:span text:style-name="T2"> al estado de alarma y como criterio se recomienda un hotel por localidad, pero puede abrir otra tipología de alojamiento (apartamento, alojamiento rural). </text:span><text:span text:style-name="T9">Concentrar la oferta</text:span><text:span text:style-name="T2"> ante una demanda escasa y dispersa. Sentido común. </text:span></text:p>
      <text:p text:style-name="P19"><text:span text:style-name="T14">4.</text:span><text:span text:style-name="T15"> </text:span><text:span text:style-name="T6">ALOJAMIENTOS MEDICALIZADOS</text:span><text:span text:style-name="T1">.</text:span></text:p>
      <text:p text:style-name="P16"><text:s text:c="4"/>Los tiene que autorizar la Consejería de Sanidad, que es nuestra autoridad competente. En todo caso para estar coordinado<text:span text:style-name="T16">s</text:span>, es bueno que informéis por correo a la DG de Turismo y a la <text:span text:style-name="T16">S</text:span>ubdelegación del Gobierno de vuestra provincia. </text:p>
      <text:p text:style-name="P19"><text:span text:style-name="T14">5. </text:span><text:span text:style-name="T6">CONSULTAS TURÍSTICAS.</text:span><text:span text:style-name="T1"> <text:s/>Para cualquier consulta turística del sector están habilitados desde el primer momento 4 teléfonos y dos correos electrónicos. Utilizarlos. Adjunto Infografía.</text:span></text:p>
      <text:p text:style-name="P20"><text:span text:style-name="T3">Desde la Consejería de Cultura, Turismo y Deportes </text:span><text:span text:style-name="T5">os agradecemos</text:span><text:span text:style-name="T3"> vuestro compromiso y solidaridad en estos duros momentos. J</text:span><text:span text:style-name="T5">UNTOS</text:span><text:span text:style-name="T3"> saldremos adelante. </text:span></text:p>
      <text:p text:style-name="P12"><text:span text:style-name="T13">Plasencia, 30 de marzo 2020. <text:s text:c="3"/>Francisco Martín. Director General de Turismo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8f9798" style:font-name="Albertus Medium" fo:font-family="'Albertus Medium', Candara" style:font-family-generic="swiss" style:font-pitch="variable" fo:font-size="18pt" fo:letter-spacing="-0.035cm" style:rfc-language-tag="es-ES-u-co-trad" fo:language="es" fo:country="ES" style:font-size-asian="18pt" style:font-name-complex="Albertus Medium" style:font-family-complex="'Albertus Medium', Candara" style:font-family-generic-complex="swiss" style:font-pitch-complex="variable" style:font-size-complex="18pt" style:text-scale="8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rfc-language-tag="es-ES-u-co-trad" fo:language="es" fo:country="ES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_20_13" style:display-name="Style 13" style:family="paragraph">
      <style:paragraph-properties fo:margin-left="2.286cm" fo:margin-right="0cm" fo:line-height="85%" fo:orphans="0" fo:widows="0" fo:hyphenation-ladder-count="no-limit" fo:text-indent="-0.762cm" style:auto-text-indent="false" style:text-autospace="none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 style:text-autospace="no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 style:font-size-complex="11pt"/>
    </style:style>
    <style:style style:name="Style_20_14" style:display-name="Style 14" style:family="paragraph">
      <style:paragraph-properties fo:margin-left="0cm" fo:margin-right="0cm" fo:margin-top="0.381cm" fo:margin-bottom="0cm" loext:contextual-spacing="false" fo:text-align="justify" style:justify-single-word="false" fo:orphans="0" fo:widows="0" fo:hyphenation-ladder-count="no-limit" fo:text-indent="1.016cm" style:auto-text-indent="false" style:text-autospace="none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_20_11" style:display-name="Style 11" style:family="paragraph">
      <style:paragraph-properties fo:margin-left="0.889cm" fo:margin-right="0cm" fo:orphans="0" fo:widows="0" fo:hyphenation-ladder-count="no-limit" fo:text-indent="0cm" style:auto-text-indent="false" style:text-autospace="none"/>
      <style:text-properties style:use-window-font-color="true" style:font-name="Verdana" fo:font-family="Verdan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_20_16" style:display-name="Style 16" style:family="paragraph">
      <style:paragraph-properties fo:margin-left="1.397cm" fo:margin-right="0cm" fo:orphans="0" fo:widows="0" fo:hyphenation-ladder-count="no-limit" fo:text-indent="-0.762cm" style:auto-text-indent="false" style:text-autospace="none"/>
      <style:text-properties style:use-window-font-color="true" style:font-name="Verdana" fo:font-family="Verdan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_20_15" style:display-name="Style 15" style:family="paragraph">
      <style:paragraph-properties fo:margin-top="0.064cm" fo:margin-bottom="23.051cm" loext:contextual-spacing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_20_10" style:display-name="Style 10" style:family="paragraph">
      <style:paragraph-properties fo:margin-left="0cm" fo:margin-right="0.127cm" fo:margin-top="0.191cm" fo:margin-bottom="0cm" loext:contextual-spacing="false" fo:orphans="0" fo:widows="0" fo:hyphenation-ladder-count="no-limit" fo:text-indent="1.016cm" style:auto-text-indent="false" style:text-autospace="none"/>
      <style:text-properties style:use-window-font-color="true"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line-height="115%" fo:text-align="end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2pt" fo:letter-spacing="0.011cm" style:font-size-asian="12p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St9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St10z0" style:family="text">
      <style:text-properties style:font-name="Symbol" fo:font-family="Symbol" style:font-family-generic="roman" style:font-pitch="variable" style:font-charset="x-symbol" fo:font-size="12pt" fo:letter-spacing="0.034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St11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St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St15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haracter_20_Style_20_2" style:display-name="Character Style 2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Character_20_Style_20_3" style:display-name="Character Style 3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316cm" fo:margin-left="-0.123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8.6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margin-left="0cm" fo:margin-right="0cm" fo:text-indent="-1.251cm" style:auto-text-indent="false">
        <style:tab-stops>
          <style:tab-stop style:position="15cm" style:type="right"/>
        </style:tab-stops>
      </style:paragraph-properties>
      <style:text-properties fo:color="#758085" style:font-name="Gill Sans MT" fo:font-size="10pt" fo:language="none" fo:country="none" style:font-size-asian="10pt" style:language-asian="none" style:country-asian="none" style:font-name-complex="Gill Sans MT" style:text-scale="85%"/>
    </style:style>
    <style:style style:name="MP3" style:family="paragraph" style:parent-style-name="Header">
      <style:paragraph-properties style:snap-to-layout-grid="false">
        <style:tab-stops>
          <style:tab-stop style:position="15cm" style:type="right"/>
        </style:tab-stops>
      </style:paragraph-properties>
      <style:text-properties style:font-name="Gill Sans MT" fo:font-size="10pt" style:font-size-asian="10pt" style:font-name-complex="Gill Sans MT" style:text-scale="85%"/>
    </style:style>
    <style:style style:name="MP4" style:family="paragraph" style:parent-style-name="Header">
      <style:paragraph-properties style:snap-to-layout-grid="false">
        <style:tab-stops>
          <style:tab-stop style:position="15cm" style:type="right"/>
        </style:tab-stops>
      </style:paragraph-properties>
      <style:text-properties fo:color="#758085" style:font-name="Gill Sans MT" fo:font-size="10pt" fo:language="none" fo:country="none" style:font-size-asian="10pt" style:language-asian="none" style:country-asian="none" style:font-name-complex="Gill Sans MT" style:text-scale="85%"/>
    </style:style>
    <style:style style:name="MP5" style:family="paragraph" style:parent-style-name="Heading_20_1">
      <style:paragraph-properties fo:text-align="start" style:justify-single-word="false"/>
      <style:text-properties fo:color="#000000" fo:font-size="17pt" style:font-size-asian="17pt"/>
    </style:style>
    <style:style style:name="MP6" style:family="paragraph" style:parent-style-name="Header">
      <style:paragraph-properties style:snap-to-layout-grid="false"/>
      <style:text-properties fo:color="#758085" style:font-name="Gill Sans MT" fo:font-size="9pt" style:rfc-language-tag="es-ES-u-co-trad" fo:language="es" fo:country="ES" style:font-size-asian="9pt" style:language-asian="none" style:country-asian="none" style:font-name-complex="Gill Sans MT" style:font-size-complex="11pt" style:text-scale="85%"/>
    </style:style>
    <style:style style:name="MP7" style:family="paragraph" style:parent-style-name="Header">
      <style:text-properties style:font-name="Gill Sans MT" fo:font-size="9pt" style:rfc-language-tag="es-ES-u-co-trad" fo:language="es" fo:country="ES" style:font-size-asian="9pt" style:font-name-complex="Gill Sans MT" style:font-size-complex="11pt" style:text-scale="85%"/>
    </style:style>
    <style:style style:name="MP8" style:family="paragraph" style:parent-style-name="Header">
      <style:text-properties style:font-name="Gill Sans MT" fo:font-size="8pt" style:rfc-language-tag="es-ES-u-co-trad" fo:language="es" fo:country="ES" style:font-size-asian="8pt" style:font-name-complex="Gill Sans MT" style:font-size-complex="11pt" style:text-scale="85%"/>
    </style:style>
    <style:style style:name="MP9" style:family="paragraph" style:parent-style-name="Header">
      <style:paragraph-properties style:snap-to-layout-grid="false">
        <style:tab-stops>
          <style:tab-stop style:position="15cm" style:type="right"/>
        </style:tab-stops>
      </style:paragraph-properties>
      <style:text-properties fo:color="#758085" style:font-name="Gill Sans MT" fo:font-size="10pt" style:rfc-language-tag="es-ES-u-co-trad" fo:language="es" fo:country="ES" style:font-size-asian="10pt" style:font-name-complex="Gill Sans MT" style:text-scale="85%"/>
    </style:style>
    <style:style style:name="MP10" style:family="paragraph" style:parent-style-name="Header">
      <style:paragraph-properties fo:margin-left="0cm" fo:margin-right="0cm" fo:text-indent="-1.251cm" style:auto-text-indent="false">
        <style:tab-stops>
          <style:tab-stop style:position="15cm" style:type="right"/>
        </style:tab-stops>
      </style:paragraph-properties>
      <style:text-properties fo:color="#758085" style:font-name="Gill Sans MT" fo:font-size="10pt" style:font-size-asian="10pt" style:font-name-complex="Gill Sans MT" style:text-scale="85%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3cm" fo:padding-right="0.273cm" fo:padding-top="0.146cm" fo:padding-bottom="0.146cm" fo:border="none"/>
    </style:style>
    <style:page-layout style:name="Mpm1">
      <style:page-layout-properties fo:page-width="21.001cm" fo:page-height="29.7cm" style:num-format="1" style:print-orientation="portrait" fo:margin-top="1.251cm" fo:margin-bottom="0cm" fo:margin-left="2.09cm" fo:margin-right="1.4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6.828cm" svg:y="13.035cm" svg:width="1.469cm" svg:height="1.882cm" draw:z-index="0"><draw:image xlink:href="Pictures/100000000000001E0000002B7C903D7FD636530C.jpg" xlink:type="simple" xlink:show="embed" xlink:actuate="onLoad" loext:mime-type="image/jpeg"/></draw:frame></text:p>
      </style:header>
      <style:header-first>
        <text:p text:style-name="MP2"><draw:frame draw:style-name="Mfr1" draw:name="Imagen1" text:anchor-type="char" svg:x="17.463cm" svg:y="0.298cm" svg:width="1.041cm" svg:height="1.49cm" draw:z-index="1"><draw:image xlink:href="Pictures/100000000000001E0000002B7C903D7FD636530C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Consejería de Cultura, Turismo y Deportes</text:p>
            </table:table-cell>
            <table:table-cell table:style-name="Tabla1.A1" office:value-type="string">
              <text:p text:style-name="MP4"><draw:frame draw:style-name="Mfr2" draw:name="Marco1" text:anchor-type="char" svg:x="3.422cm" svg:y="0.139cm" svg:width="7.061cm" svg:height="4.66cm" draw:z-index="0"><draw:text-box><text:h text:style-name="MP5" text:outline-level="1">JUNTA <text:s/>DE <text:s/>EXTREMADURA</text:h></draw:text-box></draw:frame></text:p>
            </table:table-cell>
          </table:table-row>
          <table:table-row table:style-name="Tabla1.1">
            <table:table-cell table:style-name="Tabla1.A1" office:value-type="string">
              <text:p text:style-name="MP6"/>
              <text:p text:style-name="MP7">Dirección General de Turismo</text:p>
              <text:p text:style-name="MP7"/>
              <text:p text:style-name="MP8">Avda. de las Comunidades, s/n</text:p>
              <text:p text:style-name="MP8">06800 MÉRIDA</text:p>
              <text:p text:style-name="MP8"/>
              <text:p text:style-name="MP8">Teléfono: 924 33 20 00</text:p>
            </table:table-cell>
            <table:table-cell table:style-name="Tabla1.A1" office:value-type="string">
              <text:p text:style-name="MP9"/>
            </table:table-cell>
          </table:table-row>
        </table:table>
        <text:p text:style-name="MP10"/>
      </style:header-first>
      <style:footer>
        <text:p text:style-name="MP11"><text:page-number text:select-page="current">0</text:page-number></text:p>
        <text:p text:style-name="MP12"/>
      </style:footer>
      <style:footer-first>
        <text:p text:style-name="MP1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mb</meta:initial-creator>
    <meta:creation-date>2015-03-05T13:00:00</meta:creation-date>
    <dc:date>2020-03-30T14:37:04.880000000</dc:date>
    <meta:print-date>2016-03-14T14:53:00</meta:print-date>
    <meta:editing-cycles>50</meta:editing-cycles>
    <meta:editing-duration>PT4H58M30S</meta:editing-duration>
    <meta:generator>LibreOffice/6.0.6.2$Windows_X86_64 LibreOffice_project/0c292870b25a325b5ed35f6b45599d2ea4458e77</meta:generator>
    <meta:document-statistic meta:table-count="1" meta:image-count="2" meta:object-count="0" meta:page-count="1" meta:paragraph-count="21" meta:word-count="442" meta:character-count="2886" meta:non-whitespace-character-count="2445"/>
  </office:meta>
</office:document-meta>
</file>